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6</text:p>
          </table:table-cell>
          <table:table-cell table:number-columns-repeated="4" table:style-name="ce10"/>
          <table:table-cell office:value-type="string" table:style-name="ce12">
            <text:p>0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" table:style-name="ce17">
            <text:p>3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1:325</text:p>
          </table:table-cell>
          <table:covered-table-cell/>
          <table:table-cell office:value-type="float" office:value="818147.1" table:style-name="ce20">
            <text:p>818147,1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5:38</text:p>
          </table:table-cell>
          <table:covered-table-cell/>
          <table:table-cell office:value-type="float" office:value="1022538.44" table:style-name="ce20">
            <text:p>1022538,4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300001:170</text:p>
          </table:table-cell>
          <table:covered-table-cell/>
          <table:table-cell office:value-type="float" office:value="540406.26" table:style-name="ce20">
            <text:p>540406,2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8:99</text:p>
          </table:table-cell>
          <table:covered-table-cell/>
          <table:table-cell office:value-type="float" office:value="880177.82" table:style-name="ce20">
            <text:p>880177,8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2:139</text:p>
          </table:table-cell>
          <table:covered-table-cell/>
          <table:table-cell office:value-type="float" office:value="1240794.28" table:style-name="ce20">
            <text:p>1240794,2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8:104</text:p>
          </table:table-cell>
          <table:covered-table-cell/>
          <table:table-cell office:value-type="float" office:value="1413555.84" table:style-name="ce20">
            <text:p>1413555,8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8:549</text:p>
          </table:table-cell>
          <table:covered-table-cell/>
          <table:table-cell office:value-type="float" office:value="922737.84" table:style-name="ce20">
            <text:p>922737,8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2:122</text:p>
          </table:table-cell>
          <table:covered-table-cell/>
          <table:table-cell office:value-type="float" office:value="857949.86" table:style-name="ce20">
            <text:p>857949,8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1900002:391</text:p>
          </table:table-cell>
          <table:covered-table-cell/>
          <table:table-cell office:value-type="float" office:value="540845.38" table:style-name="ce20">
            <text:p>540845,3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4100002:290</text:p>
          </table:table-cell>
          <table:covered-table-cell/>
          <table:table-cell office:value-type="float" office:value="2467836.66" table:style-name="ce20">
            <text:p>2467836,6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605:1310</text:p>
          </table:table-cell>
          <table:covered-table-cell/>
          <table:table-cell office:value-type="float" office:value="111905.03" table:style-name="ce20">
            <text:p>111905,0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801:3804</text:p>
          </table:table-cell>
          <table:covered-table-cell/>
          <table:table-cell office:value-type="float" office:value="2081593.02" table:style-name="ce20">
            <text:p>2081593,0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7213:261</text:p>
          </table:table-cell>
          <table:covered-table-cell/>
          <table:table-cell office:value-type="float" office:value="1930335.39" table:style-name="ce20">
            <text:p>1930335,3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140005:194</text:p>
          </table:table-cell>
          <table:covered-table-cell/>
          <table:table-cell office:value-type="float" office:value="1014060.02" table:style-name="ce20">
            <text:p>1014060,0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8:527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8:528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8:529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1:2053</text:p>
          </table:table-cell>
          <table:covered-table-cell/>
          <table:table-cell office:value-type="float" office:value="2868368.55" table:style-name="ce20">
            <text:p>2868368,5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1:1820</text:p>
          </table:table-cell>
          <table:covered-table-cell/>
          <table:table-cell office:value-type="float" office:value="2610123.15" table:style-name="ce20">
            <text:p>2610123,1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19:1537</text:p>
          </table:table-cell>
          <table:covered-table-cell/>
          <table:table-cell office:value-type="float" office:value="3692743.63" table:style-name="ce20">
            <text:p>3692743,6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749</text:p>
          </table:table-cell>
          <table:covered-table-cell/>
          <table:table-cell office:value-type="float" office:value="2681285.81" table:style-name="ce20">
            <text:p>2681285,8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5:3263</text:p>
          </table:table-cell>
          <table:covered-table-cell/>
          <table:table-cell office:value-type="float" office:value="1530689.83" table:style-name="ce20">
            <text:p>1530689,8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7001:2189</text:p>
          </table:table-cell>
          <table:covered-table-cell/>
          <table:table-cell office:value-type="float" office:value="2812587" table:style-name="ce20">
            <text:p>2812587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200017:303</text:p>
          </table:table-cell>
          <table:covered-table-cell/>
          <table:table-cell office:value-type="float" office:value="347583.66" table:style-name="ce20">
            <text:p>347583,6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200017:62</text:p>
          </table:table-cell>
          <table:covered-table-cell/>
          <table:table-cell office:value-type="float" office:value="859912.45" table:style-name="ce20">
            <text:p>859912,4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3000008:823</text:p>
          </table:table-cell>
          <table:covered-table-cell/>
          <table:table-cell office:value-type="float" office:value="2454338.8199999998" table:style-name="ce20">
            <text:p>2454338,8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3002:104</text:p>
          </table:table-cell>
          <table:covered-table-cell/>
          <table:table-cell office:value-type="float" office:value="171378.16" table:style-name="ce20">
            <text:p>171378,1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3006:175</text:p>
          </table:table-cell>
          <table:covered-table-cell/>
          <table:table-cell office:value-type="float" office:value="67083.63" table:style-name="ce20">
            <text:p>67083,6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3020:155</text:p>
          </table:table-cell>
          <table:covered-table-cell/>
          <table:table-cell office:value-type="float" office:value="118121.97" table:style-name="ce20">
            <text:p>118121,9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3032:68</text:p>
          </table:table-cell>
          <table:covered-table-cell/>
          <table:table-cell office:value-type="float" office:value="132037.07999999999" table:style-name="ce20">
            <text:p>132037,0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3035:114</text:p>
          </table:table-cell>
          <table:covered-table-cell/>
          <table:table-cell office:value-type="float" office:value="71152.87" table:style-name="ce20">
            <text:p>71152,8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3036:146</text:p>
          </table:table-cell>
          <table:covered-table-cell/>
          <table:table-cell office:value-type="float" office:value="6904285.4199999999" table:style-name="ce20">
            <text:p>6904285,4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3042:89</text:p>
          </table:table-cell>
          <table:covered-table-cell/>
          <table:table-cell office:value-type="float" office:value="725557.42" table:style-name="ce20">
            <text:p>725557,4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46:223</text:p>
          </table:table-cell>
          <table:covered-table-cell/>
          <table:table-cell office:value-type="float" office:value="102737.67" table:style-name="ce20">
            <text:p>102737,6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032:198</text:p>
          </table:table-cell>
          <table:covered-table-cell/>
          <table:table-cell office:value-type="float" office:value="76250.990000000005" table:style-name="ce20">
            <text:p>76250,9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32:201</text:p>
          </table:table-cell>
          <table:covered-table-cell/>
          <table:table-cell office:value-type="float" office:value="73185.62" table:style-name="ce20">
            <text:p>73185,6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032:208</text:p>
          </table:table-cell>
          <table:covered-table-cell/>
          <table:table-cell office:value-type="float" office:value="121762.1" table:style-name="ce20">
            <text:p>121762,1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32:221</text:p>
          </table:table-cell>
          <table:covered-table-cell/>
          <table:table-cell office:value-type="float" office:value="64707.97" table:style-name="ce20">
            <text:p>64707,9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33:217</text:p>
          </table:table-cell>
          <table:covered-table-cell/>
          <table:table-cell office:value-type="float" office:value="118156.88" table:style-name="ce20">
            <text:p>118156,8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4033:221</text:p>
          </table:table-cell>
          <table:covered-table-cell/>
          <table:table-cell office:value-type="float" office:value="72227.69" table:style-name="ce20">
            <text:p>72227,6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033:222</text:p>
          </table:table-cell>
          <table:covered-table-cell/>
          <table:table-cell office:value-type="float" office:value="96673.99" table:style-name="ce20">
            <text:p>96673,9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6400004:224</text:p>
          </table:table-cell>
          <table:covered-table-cell/>
          <table:table-cell office:value-type="float" office:value="4658.9799999999996" table:style-name="ce20">
            <text:p>4658,9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3300027:241</text:p>
          </table:table-cell>
          <table:covered-table-cell/>
          <table:table-cell office:value-type="float" office:value="330922.13" table:style-name="ce20">
            <text:p>330922,1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4800002:86</text:p>
          </table:table-cell>
          <table:covered-table-cell/>
          <table:table-cell office:value-type="float" office:value="944742.21" table:style-name="ce20">
            <text:p>944742,2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0900008:320</text:p>
          </table:table-cell>
          <table:covered-table-cell/>
          <table:table-cell office:value-type="float" office:value="268672.88" table:style-name="ce20">
            <text:p>268672,8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900008:321</text:p>
          </table:table-cell>
          <table:covered-table-cell/>
          <table:table-cell office:value-type="float" office:value="258378.9" table:style-name="ce20">
            <text:p>258378,9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700009:308</text:p>
          </table:table-cell>
          <table:covered-table-cell/>
          <table:table-cell office:value-type="float" office:value="205453.7" table:style-name="ce20">
            <text:p>205453,7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700009:309</text:p>
          </table:table-cell>
          <table:covered-table-cell/>
          <table:table-cell office:value-type="float" office:value="42910.36" table:style-name="ce20">
            <text:p>42910,3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2032:472</text:p>
          </table:table-cell>
          <table:covered-table-cell/>
          <table:table-cell office:value-type="float" office:value="299775.77" table:style-name="ce20">
            <text:p>299775,7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800012:181</text:p>
          </table:table-cell>
          <table:covered-table-cell/>
          <table:table-cell office:value-type="float" office:value="111772.26" table:style-name="ce20">
            <text:p>111772,2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1:1126</text:p>
          </table:table-cell>
          <table:covered-table-cell/>
          <table:table-cell office:value-type="float" office:value="7213773.2400000002" table:style-name="ce20">
            <text:p>7213773,2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200001:121</text:p>
          </table:table-cell>
          <table:covered-table-cell/>
          <table:table-cell office:value-type="float" office:value="655639.84" table:style-name="ce20">
            <text:p>655639,8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5:182</text:p>
          </table:table-cell>
          <table:covered-table-cell/>
          <table:table-cell office:value-type="float" office:value="1702907.77" table:style-name="ce20">
            <text:p>1702907,7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2350</text:p>
          </table:table-cell>
          <table:covered-table-cell/>
          <table:table-cell office:value-type="float" office:value="2827678.3" table:style-name="ce20">
            <text:p>2827678,3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62000:896</text:p>
          </table:table-cell>
          <table:covered-table-cell/>
          <table:table-cell office:value-type="float" office:value="2556521.17" table:style-name="ce20">
            <text:p>2556521,1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72000:1018</text:p>
          </table:table-cell>
          <table:covered-table-cell/>
          <table:table-cell office:value-type="float" office:value="1605810.18" table:style-name="ce20">
            <text:p>1605810,1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0904:573</text:p>
          </table:table-cell>
          <table:covered-table-cell/>
          <table:table-cell office:value-type="float" office:value="75389.7" table:style-name="ce20">
            <text:p>75389,7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318:227</text:p>
          </table:table-cell>
          <table:covered-table-cell/>
          <table:table-cell office:value-type="float" office:value="1147551.51" table:style-name="ce20">
            <text:p>1147551,5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020:430</text:p>
          </table:table-cell>
          <table:covered-table-cell/>
          <table:table-cell office:value-type="float" office:value="155561.97" table:style-name="ce20">
            <text:p>155561,9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40009:651</text:p>
          </table:table-cell>
          <table:covered-table-cell/>
          <table:table-cell office:value-type="float" office:value="1443588.47" table:style-name="ce20">
            <text:p>1443588,4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810002:212</text:p>
          </table:table-cell>
          <table:covered-table-cell/>
          <table:table-cell office:value-type="float" office:value="728543.43" table:style-name="ce20">
            <text:p>728543,4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810002:213</text:p>
          </table:table-cell>
          <table:covered-table-cell/>
          <table:table-cell office:value-type="float" office:value="728543.43" table:style-name="ce20">
            <text:p>728543,4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39:211</text:p>
          </table:table-cell>
          <table:covered-table-cell/>
          <table:table-cell office:value-type="float" office:value="3034399.35" table:style-name="ce20">
            <text:p>3034399,3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33:295</text:p>
          </table:table-cell>
          <table:covered-table-cell/>
          <table:table-cell office:value-type="float" office:value="1908465.38" table:style-name="ce20">
            <text:p>1908465,3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33:786</text:p>
          </table:table-cell>
          <table:covered-table-cell/>
          <table:table-cell office:value-type="float" office:value="2455696.3199999998" table:style-name="ce20">
            <text:p>2455696,3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700004:336</text:p>
          </table:table-cell>
          <table:covered-table-cell/>
          <table:table-cell office:value-type="float" office:value="147699.9" table:style-name="ce20">
            <text:p>147699,9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6:3453</text:p>
          </table:table-cell>
          <table:covered-table-cell/>
          <table:table-cell office:value-type="float" office:value="4558788.4800000004" table:style-name="ce20">
            <text:p>4558788,4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3454</text:p>
          </table:table-cell>
          <table:covered-table-cell/>
          <table:table-cell office:value-type="float" office:value="6132690.5700000003" table:style-name="ce20">
            <text:p>6132690,5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400001:353</text:p>
          </table:table-cell>
          <table:covered-table-cell/>
          <table:table-cell office:value-type="float" office:value="280405.90000000002" table:style-name="ce20">
            <text:p>280405,9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5800003:142</text:p>
          </table:table-cell>
          <table:covered-table-cell/>
          <table:table-cell office:value-type="float" office:value="258151.36" table:style-name="ce20">
            <text:p>258151,3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0000:600</text:p>
          </table:table-cell>
          <table:covered-table-cell/>
          <table:table-cell office:value-type="float" office:value="2861538.75" table:style-name="ce20">
            <text:p>2861538,7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201:2068</text:p>
          </table:table-cell>
          <table:covered-table-cell/>
          <table:table-cell office:value-type="float" office:value="6814372.5099999998" table:style-name="ce20">
            <text:p>6814372,5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25311</text:p>
          </table:table-cell>
          <table:covered-table-cell/>
          <table:table-cell office:value-type="float" office:value="213875.44" table:style-name="ce20">
            <text:p>213875,4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036</text:p>
          </table:table-cell>
          <table:covered-table-cell/>
          <table:table-cell office:value-type="float" office:value="124355.25" table:style-name="ce20">
            <text:p>124355,2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037</text:p>
          </table:table-cell>
          <table:covered-table-cell/>
          <table:table-cell office:value-type="float" office:value="96713.68" table:style-name="ce20">
            <text:p>96713,6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58:80</text:p>
          </table:table-cell>
          <table:covered-table-cell/>
          <table:table-cell office:value-type="float" office:value="4439508.91" table:style-name="ce20">
            <text:p>4439508,9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4002:17750</text:p>
          </table:table-cell>
          <table:covered-table-cell/>
          <table:table-cell office:value-type="float" office:value="95784.7" table:style-name="ce20">
            <text:p>95784,7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5007:697</text:p>
          </table:table-cell>
          <table:covered-table-cell/>
          <table:table-cell office:value-type="float" office:value="797247.46" table:style-name="ce20">
            <text:p>797247,4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01:5646</text:p>
          </table:table-cell>
          <table:covered-table-cell/>
          <table:table-cell office:value-type="float" office:value="162960.57" table:style-name="ce20">
            <text:p>162960,5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70:87</text:p>
          </table:table-cell>
          <table:covered-table-cell/>
          <table:table-cell office:value-type="float" office:value="3209527.74" table:style-name="ce20">
            <text:p>3209527,7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3012:389</text:p>
          </table:table-cell>
          <table:covered-table-cell/>
          <table:table-cell office:value-type="float" office:value="2079348.27" table:style-name="ce20">
            <text:p>2079348,2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12:390</text:p>
          </table:table-cell>
          <table:covered-table-cell/>
          <table:table-cell office:value-type="float" office:value="2203474.73" table:style-name="ce20">
            <text:p>2203474,7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2022:217</text:p>
          </table:table-cell>
          <table:covered-table-cell/>
          <table:table-cell office:value-type="float" office:value="7741448.8600000003" table:style-name="ce20">
            <text:p>7741448,8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4006:2758</text:p>
          </table:table-cell>
          <table:covered-table-cell/>
          <table:table-cell office:value-type="float" office:value="12398968.640000001" table:style-name="ce20">
            <text:p>12398968,6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4006:2759</text:p>
          </table:table-cell>
          <table:covered-table-cell/>
          <table:table-cell office:value-type="float" office:value="2500316.1600000001" table:style-name="ce20">
            <text:p>2500316,1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6013:115</text:p>
          </table:table-cell>
          <table:covered-table-cell/>
          <table:table-cell office:value-type="float" office:value="4612213.74" table:style-name="ce20">
            <text:p>4612213,7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2001:73690</text:p>
          </table:table-cell>
          <table:covered-table-cell/>
          <table:table-cell office:value-type="float" office:value="5574059.5499999998" table:style-name="ce20">
            <text:p>5574059,5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6001:5180</text:p>
          </table:table-cell>
          <table:covered-table-cell/>
          <table:table-cell office:value-type="float" office:value="12268429.51" table:style-name="ce20">
            <text:p>12268429,5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6001:5199</text:p>
          </table:table-cell>
          <table:covered-table-cell/>
          <table:table-cell office:value-type="float" office:value="15249630.02" table:style-name="ce20">
            <text:p>15249630,0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606018:621</text:p>
          </table:table-cell>
          <table:covered-table-cell/>
          <table:table-cell office:value-type="float" office:value="5696569.9500000002" table:style-name="ce22">
            <text:p>5696569,9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9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1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12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5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1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3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07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5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7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8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8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8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95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00000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000000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5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9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34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4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34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34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4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34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34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34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34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34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3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4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34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34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3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3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4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4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4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34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4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4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5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5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5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5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5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5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5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5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5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5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5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5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5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5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5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5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5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5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5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5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5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5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5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50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3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3000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2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3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3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3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3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3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3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3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3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3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3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3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3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3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3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3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4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000000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00000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1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4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4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4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4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7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6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4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826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19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28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12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7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6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7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01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1001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01001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01001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01001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1001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1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1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1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1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1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1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1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3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3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3:0000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3:0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3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3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3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3:00022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3:00022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3:00022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22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22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22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22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220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24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5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25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2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3:00025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3:00025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25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3:00026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26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26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26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26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5004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04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04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04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17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18:7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2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2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302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4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4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5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5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5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01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6002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6002:6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6002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6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6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602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602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7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7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7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7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79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9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9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902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402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2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2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2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2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2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402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402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2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402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5005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5005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5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7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48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4901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5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5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07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17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6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6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6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2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7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702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8001:6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22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22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22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2001:25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2001:7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7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7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7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7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7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7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7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7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7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7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7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7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3" table:number-rows-spanned="1" table:style-name="ce2">
            <text:p>36:34:0607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1B2A973EC44149A648EF910787B82D91ABD07670F418E3C773C6CA98DD76031444FE3C008AA1AC7F87D03367B3A9DF3FA3AFBD2212CD634BEAD96DB8A8E3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05T06:48:00Z</meta:creation-date>
    <dc:date>2025-09-05T06:48:00Z</dc:date>
  </office:meta>
</office:document-meta>
</file>